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529cm" fo:text-align="justify" style:justify-single-word="false">
        <style:tab-stops>
          <style:tab-stop style:position="3.552cm"/>
          <style:tab-stop style:position="4.821cm"/>
          <style:tab-stop style:position="6.6cm"/>
          <style:tab-stop style:position="9.142cm"/>
          <style:tab-stop style:position="12.192cm"/>
          <style:tab-stop style:position="13.972cm"/>
          <style:tab-stop style:position="15.242cm"/>
        </style:tab-stops>
      </style:paragraph-properties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3.552cm"/>
          <style:tab-stop style:position="4.821cm"/>
          <style:tab-stop style:position="6.6cm"/>
          <style:tab-stop style:position="9.142cm"/>
          <style:tab-stop style:position="12.192cm"/>
          <style:tab-stop style:position="13.972cm"/>
          <style:tab-stop style:position="15.24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3.552cm"/>
          <style:tab-stop style:position="4.821cm"/>
          <style:tab-stop style:position="6.6cm"/>
          <style:tab-stop style:position="9.142cm"/>
          <style:tab-stop style:position="12.192cm"/>
          <style:tab-stop style:position="13.972cm"/>
          <style:tab-stop style:position="15.242cm"/>
        </style:tab-stops>
      </style:paragraph-properties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3.552cm"/>
          <style:tab-stop style:position="4.821cm"/>
          <style:tab-stop style:position="6.6cm"/>
          <style:tab-stop style:position="9.142cm"/>
          <style:tab-stop style:position="12.192cm"/>
          <style:tab-stop style:position="13.753cm"/>
          <style:tab-stop style:position="15.242cm"/>
        </style:tab-stops>
      </style:paragraph-properties>
    </style:style>
    <style:style style:name="P5" style:family="paragraph" style:parent-style-name="Standard">
      <style:paragraph-properties fo:margin-left="1.002cm" fo:margin-right="0cm" fo:line-height="0.529cm" fo:text-align="justify" style:justify-single-word="false" fo:text-indent="0cm" style:auto-text-indent="false">
        <style:tab-stops>
          <style:tab-stop style:position="2.551cm"/>
          <style:tab-stop style:position="3.819cm"/>
          <style:tab-stop style:position="5.599cm"/>
          <style:tab-stop style:position="8.14cm"/>
          <style:tab-stop style:position="11.19cm"/>
          <style:tab-stop style:position="12.97cm"/>
          <style:tab-stop style:position="14.24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1cm" fo:margin-right="1.598cm" fo:line-height="0.529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1cm" fo:margin-right="1.598cm" fo:line-height="0.529cm" fo:text-align="justify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TE <text:tab/></text:span><text:span text:style-name="T2">:</text:span><text:span text:style-name="T1"><text:tab/></text:span></text:p>
      <text:p text:style-name="P2"/>
      <text:p text:style-name="P3"><text:span text:style-name="T1">EXPEDITEUR</text:span><text:span text:style-name="T2"><text:tab/>:<text:tab/></text:span></text:p>
      <text:p text:style-name="P2">________________________________________________________________________________</text:p>
      <text:p text:style-name="P2"/>
      <text:p text:style-name="P3"><text:span text:style-name="T1">CONCERNE</text:span><text:span text:style-name="T2"><text:tab/>:</text:span><text:span text:style-name="T1"><text:tab/></text:span></text:p>
      <text:p text:style-name="P2"/>
      <text:p text:style-name="P2">________________________________________________________________________________</text:p>
      <text:p text:style-name="P2"/>
      <text:p text:style-name="P4"><text:span text:style-name="T2"><text:tab/><text:tab/><text:tab/><text:tab/><text:tab/></text:span><text:span text:style-name="T1">DATE</text:span><text:span text:style-name="T2"> :<text:tab/> 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Copie</text:span><text:span text:style-name="T2"> :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fr" fo:country="CH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0.501cm"/>
          <style:tab-stop style:position="12.002cm" style:type="center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>
        <style:tab-stops>
          <style:tab-stop style:position="2.552cm"/>
          <style:tab-stop style:position="3.821cm"/>
          <style:tab-stop style:position="5.6cm"/>
          <style:tab-stop style:position="8.142cm"/>
          <style:tab-stop style:position="11.192cm"/>
          <style:tab-stop style:position="12.972cm"/>
          <style:tab-stop style:position="14.242cm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cm" fo:margin-right="2cm" fo:line-height="0.459cm" fo:text-align="justify" style:justify-single-word="false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0.529cm" fo:text-align="justify" style:justify-single-word="false" fo:keep-with-next="always">
        <style:tab-stops>
          <style:tab-stop style:position="14.002cm" style:type="center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cm" fo:margin-right="1.598cm" fo:line-height="0.529cm" fo:text-align="justify" style:justify-single-word="false" fo:text-indent="0cm" style:auto-text-indent="false" fo:keep-with-next="always">
        <style:tab-stops>
          <style:tab-stop style:position="10.50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cm" fo:margin-right="2.099cm" fo:line-height="0.459cm" fo:text-align="justify" style:justify-single-word="false" fo:text-indent="0cm" style:auto-text-indent="false" fo:keep-with-next="always">
        <style:tab-stops>
          <style:tab-stop style:position="6.003cm"/>
        </style:tab-stops>
      </style:paragraph-properties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_20_2" style:display-name="Corps de texte 2" style:family="paragraph" style:parent-style-name="Standard">
      <style:paragraph-properties fo:margin-left="0cm" fo:margin-right="-0.152cm" fo:line-height="0.529cm" fo:text-align="justify" style:justify-single-word="false" fo:text-indent="0cm" style:auto-text-indent="false">
        <style:tab-stops>
          <style:tab-stop style:position="0.501cm"/>
          <style:tab-stop style:position="12.002cm" style:type="center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line-height="0.529cm" fo:text-align="justify" style:justify-single-word="false" fo:text-indent="0cm" style:auto-text-indent="false">
        <style:tab-stops>
          <style:tab-stop style:position="-0.134cm"/>
          <style:tab-stop style:position="11.367cm" style:type="center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251cm" fo:margin-right="1.598cm" fo:line-height="0.459cm" fo:text-align="justify" style:justify-single-word="false" fo:text-indent="-1.249cm" style:auto-text-indent="false">
        <style:tab-stops>
          <style:tab-stop style:position="0cm"/>
          <style:tab-stop style:position="4.752cm"/>
        </style:tab-stops>
      </style:paragraph-properties>
      <style:text-properties fo:font-size="12pt" style:font-size-asian="12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/>
    </style:style>
    <style:style style:name="Salutations" style:family="paragraph" style:parent-style-name="Standard" style:next-style-name="Standard"/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Liste_20_en_20_copie" style:display-name="Liste en copie" style:family="paragraph" style:parent-style-name="Standard"/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Fonction" style:family="paragraph" style:parent-style-name="Signature"/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Adresse_20_de_20_l_27_expéditeur_20_simplifiée" style:display-name="Adresse de l'expéditeur simplifiée" style:family="paragraph" style:parent-style-name="Standard"/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space-before="1cm" text:min-label-width="1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cm" text:min-label-width="1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2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nota4</dc:title>
    <dc:description>à conserver</dc:description>
    <meta:initial-creator>MR</meta:initial-creator>
    <meta:creation-date>2007-01-18T11:15:00</meta:creation-date>
    <dc:creator>DELLEY</dc:creator>
    <dc:date>2007-01-18T11:15:00</dc:date>
    <meta:print-date>2007-01-18T11:14:00</meta:print-date>
    <meta:keyword>note à des élèves (type)</meta:keyword>
    <dc:language>fr-CH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" meta:character-count="214"/>
  </office:meta>
</office:document-meta>
</file>